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199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1"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4ddc4"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247cm" style:contextual-spacing="false" fo:line-height="115%" fo:text-align="start" style:justify-single-word="false" fo:keep-together="auto" fo:orphans="2" fo:widows="2"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4" style:family="paragraph">
      <style:paragraph-properties fo:margin-left="0cm" fo:margin-right="0cm" fo:margin-top="0cm" fo:margin-bottom="0cm" fo:line-height="0.423cm" fo:text-align="end" fo:text-indent="0cm" style:writing-mode="lr-tb"/>
      <style:text-properties fo:font-size="18pt"/>
    </style:style>
    <style:style style:name="P15"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07f538"/>
    </style:style>
    <style:style style:name="T8" style:family="text">
      <style:text-properties officeooo:rsid="0004ddc4"/>
    </style:style>
    <style:style style:name="T9"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3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5"><text:span text:style-name="T3">La Comisión de Salud Pública y Asistencia Social ha considerado el proyecto de ley </text:span><text:span text:style-name="T2">42610 CD – PJ </text:span><text:span text:style-name="T3">del señor diputado Olivera, por el cual se instituye el día 10 de abril de cada año como el día del Síndrome de West en todo el ámbito del territorio de la Provincia; y, por las razones expuestas en los fundamentos y las que podrá dar el miembro informante, </text:span><text:span text:style-name="T5">esta Comisión aconseja la aprobación del siguiente texto con modificaciones:</text:span></text:p>
      <text:p text:style-name="P4"/>
      <text:p text:style-name="P8">LA LEGISLATURA DE LA PROVINCIA DE SANTA FE </text:p>
      <text:p text:style-name="P8">SANCIONA CON FUERZA DE </text:p>
      <text:p text:style-name="P8">LEY </text:p>
      <text:p text:style-name="P9">DÍA DEL SÍNDROME DE WEST </text:p>
      <text:p text:style-name="P5"><text:span text:style-name="T2">ARTÍCULO 1 - Objeto.</text:span><text:span text:style-name="T3"> </text:span><text:span text:style-name="T6">El objeto de la presente es instituir</text:span><text:span text:style-name="T3"> </text:span><text:span text:style-name="T6">a</text:span><text:span text:style-name="T3">l día 10 de abril de cada año como el "D</text:span><text:span text:style-name="T6">ía</text:span><text:span text:style-name="T3"> </text:span><text:span text:style-name="T6">del</text:span><text:span text:style-name="T3"> </text:span><text:span text:style-name="T6">Síndrome</text:span><text:span text:style-name="T3"> </text:span><text:span text:style-name="T6">de</text:span><text:span text:style-name="T3"> </text:span><text:span text:style-name="T6">West</text:span><text:span text:style-name="T3">" en todo el ámbito de la Provincia en concordancia con el </text:span><text:span text:style-name="T6">“</text:span><text:span text:style-name="T3">Día Mundial del Síndrome de West.</text:span><text:span text:style-name="T6">”</text:span><text:span text:style-name="T3"> </text:span></text:p>
      <text:p text:style-name="P5"><text:span text:style-name="T2">ARTÍCULO 2 - Difusión.</text:span><text:span text:style-name="T3"> El gobierno Provincial, a través del organismo que </text:span><text:span text:style-name="T6">corresponda</text:span><text:span text:style-name="T3">, promoverá la realización </text:span><text:span text:style-name="T6">de actividades</text:span><text:span text:style-name="T3"> y campañas de difusión, </text:span><text:span text:style-name="T6">dirigida a la población en general,</text:span><text:span text:style-name="T3"> respecto </text:span><text:span text:style-name="T6">de la importancia de su detección y diagnóstico temprano, como de su tratamiento integral.</text:span></text:p>
      <text:p text:style-name="P5"><text:span text:style-name="T2">ARTÍCULO 3 - Adhesión. </text:span><text:span text:style-name="T3">Se invita a Municip</text:span><text:span text:style-name="T6">alidades</text:span><text:span text:style-name="T3"> y Comunas a adherir a los términos de la presente. </text:span></text:p>
      <text:p text:style-name="P5"><text:span text:style-name="T2">ARTÍCULO 4 -</text:span><text:span text:style-name="T3"> Comuníquese al Poder Ejecutivo. </text:span></text:p>
      <text:p text:style-name="P6"/>
      <text:p text:style-name="P7">Sala de la Comisión en Zoom, 02 de junio de 2021</text:p>
      <text:p text:style-name="P12">Firmantes: <text:span text:style-name="T7">CIANCIO – ARMAS BELAVI – BALAGUÉ – BRAVO – CORGNIALI - </text:span><text:span text:style-name="T8">DONNET</text:span><text:span text:style-name="T7">–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T3"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3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26cm" fo:margin-left="0cm" fo:margin-right="0cm" fo:margin-top="1.725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able:table-cell>
            <table:table-cell table:style-name="Table1.A1" office:value-type="string">
              <text:p text:style-name="MP4"><draw:custom-shape text:anchor-type="paragraph" draw:z-index="0" draw:name="Image1" draw:style-name="Mgr1" draw:text-style-name="MP6" svg:width="2.027cm" svg:height="0.937cm" svg:x="12.982cm" svg:y="0.282cm"><text:p text:style-name="MP5"><text:span text:style-name="MT3">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19:22.176118853</dc:date>
    <meta:editing-duration>PT38S</meta:editing-duration>
    <meta:editing-cycles>2</meta:editing-cycles>
    <meta:document-statistic meta:table-count="1" meta:image-count="1" meta:object-count="0" meta:page-count="1" meta:paragraph-count="13" meta:word-count="247" meta:character-count="1459" meta:non-whitespace-character-count="1212"/>
  </office:meta>
</office:document-meta>
</file>